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This week we started with teambuilding. We also picked our top 3 themes:</text:p>
      <text:list text:style-name="Numbering_20_1" text:continue-numbering="false">
        <text:list-item>
          <text:p text:style-name="Numbering_20_1_Content_First"> smartification of everyday objects</text:p>
        </text:list-item>
        <text:list-item>
          <text:p text:style-name="Numbering_20_1_Content"> smartification of buildings</text:p>
        </text:list-item>
        <text:list-item>
          <text:p text:style-name="Numbering_20_1_Content_Last"> smart marine habitat structures</text:p>
        </text:list-item>
      </text:list>
      <text:h text:style-name="Heading_20_3" text:outline-level="3"><text:bookmark-start text:name="__RefHeading___nd_week_report_4"/><text:bookmark-start text:name="nd_week_report"/>2nd Week Report<text:bookmark-end text:name="__RefHeading___nd_week_report_4"/><text:bookmark-end text:name="nd_week_report"/></text:h>
      <text:list text:style-name="Numbering_20_1" text:continue-numbering="false">
        <text:list-item>
          <text:p text:style-name="Numbering_20_1_Content_First"> Define target group: households</text:p>
        </text:list-item>
        <text:list-item>
          <text:p text:style-name="Numbering_20_1_Content"> Define problem: water usage waste</text:p>
        </text:list-item>
        <text:list-item>
          <text:p text:style-name="Numbering_20_1_Content"> Come up with a planning: the editing of the wiki will be rotated through every team member every week</text:p>
        </text:list-item>
        <text:list-item>
          <text:p text:style-name="Numbering_20_1_Content_Last"> Brainstorm ideas</text:p>
        </text:list-item>
      </text:list>
      <text:h text:style-name="Heading_20_3" text:outline-level="3"><text:bookmark-start text:name="__RefHeading___rd_week_report_5"/><text:bookmark-start text:name="rd_week_report"/>3rd Week Report<text:bookmark-end text:name="__RefHeading___rd_week_report_5"/><text:bookmark-end text:name="rd_week_report"/></text:h>
      <text:list text:style-name="Numbering_20_1" text:continue-numbering="false">
        <text:list-item>
          <text:p text:style-name="Numbering_20_1_Content_First"> define solution: smart mixer for shower. Cold water gets redirected to water boiler, instead of spilling</text:p>
        </text:list-item>
        <text:list-item>
          <text:p text:style-name="Numbering_20_1_Content"> set up JIRA</text:p>
        </text:list-item>
        <text:list-item>
          <text:p text:style-name="Numbering_20_1_Content"> black box diagram</text:p>
        </text:list-item>
        <text:list-item>
          <text:p text:style-name="Numbering_20_1_Content_Last"> Cost analysis</text:p>
        </text:list-item>
      </text:list>
      <text:h text:style-name="Heading_20_3" text:outline-level="3"><text:bookmark-start text:name="__RefHeading___th_week_report_6"/><text:bookmark-start text:name="th_week_report"/>4th Week Report<text:bookmark-end text:name="__RefHeading___th_week_report_6"/><text:bookmark-end text:name="th_week_report"/></text:h>
      <text:list text:style-name="Numbering_20_1" text:continue-numbering="false">
        <text:list-item>
          <text:p text:style-name="Numbering_20_1_Content_First"> meeting with professor Manuel Silva</text:p>
        </text:list-item>
        <text:list-item>
          <text:p text:style-name="Numbering_20_1_Content"> Research on boilers</text:p>
        </text:list-item>
        <text:list-item>
          <text:p text:style-name="Numbering_20_1_Content"> Selection of materials</text:p>
        </text:list-item>
        <text:list-item>
          <text:p text:style-name="Numbering_20_1_Content_Last"> Target group tweaked: environmentally conscious home owners who own a tankless boiler</text:p>
        </text:list-item>
      </text:list>
      <text:h text:style-name="Heading_20_3" text:outline-level="3"><text:bookmark-start text:name="__RefHeading___th_week_report_7"/><text:bookmark-start text:name="th_week_report1"/>5th Week Report<text:bookmark-end text:name="__RefHeading___th_week_report_7"/><text:bookmark-end text:name="th_week_report1"/></text:h>
      <text:list text:style-name="Numbering_20_1" text:continue-numbering="false">
        <text:list-item>
          <text:p text:style-name="Numbering_20_1_Content_First"> Version tweaked: we are going to redirect the cold water to the toilet instead of the boiler</text:p>
        </text:list-item>
        <text:list-item>
          <text:p text:style-name="Numbering_20_1_Content"> Target group tweaked: environmentally conscious homeowners who have a bathroom with a toilet and shower in it</text:p>
        </text:list-item>
        <text:list-item>
          <text:p text:style-name="Numbering_20_1_Content"> Meeting with Professor Benedita</text:p>
        </text:list-item>
        <text:list-item>
          <text:p text:style-name="Numbering_20_1_Content"> Made the drawings for the tank for the toilet where the water can go</text:p>
        </text:list-item>
        <text:list-item>
          <text:p text:style-name="Numbering_20_1_Content"> Made a cardboard model</text:p>
        </text:list-item>
        <text:list-item>
          <text:p text:style-name="Numbering_20_1_Content"> Finished the structural schematics</text:p>
        </text:list-item>
        <text:list-item>
          <text:p text:style-name="Numbering_20_1_Content"> Choose a topic for the Ethical Case Study</text:p>
        </text:list-item>
        <text:list-item>
          <text:p text:style-name="Numbering_20_1_Content"> Update the black box</text:p>
        </text:list-item>
        <text:list-item>
          <text:p text:style-name="Numbering_20_1_Content"> Made an Elevator pitch, BMC, flyer for MACOM</text:p>
        </text:list-item>
        <text:list-item>
          <text:p text:style-name="Numbering_20_1_Content_Last"> Brainstormed about different kind of sensors and valves</text:p>
        </text:list-item>
      </text:list>
      <text:h text:style-name="Heading_20_3" text:outline-level="3"><text:bookmark-start text:name="__RefHeading___th_week_report_8"/><text:bookmark-start text:name="th_week_report2"/>6th Week Report<text:bookmark-end text:name="__RefHeading___th_week_report_8"/><text:bookmark-end text:name="th_week_report2"/></text:h>
      <text:list text:style-name="Numbering_20_1" text:continue-numbering="false">
        <text:list-item>
          <text:p text:style-name="Numbering_20_1_Content_First"> Started refining the interim report and wikipedia</text:p>
        </text:list-item>
        <text:list-item>
          <text:p text:style-name="Numbering_20_1_Content"> Almost finished the final component list</text:p>
        </text:list-item>
        <text:list-item>
          <text:p text:style-name="Numbering_20_1_Content"> Calculated the product cost</text:p>
        </text:list-item>
        <text:list-item>
          <text:p text:style-name="Numbering_20_1_Content"> Decided which SDG fits with our product</text:p>
        </text:list-item>
        <text:list-item>
          <text:p text:style-name="Numbering_20_1_Content"> Made the 3d model</text:p>
        </text:list-item>
        <text:list-item>
          <text:p text:style-name="Numbering_20_1_Content_Last"> Calculated expected cost of operation of the product</text:p>
        </text:list-item>
      </text:list>
      <text:h text:style-name="Heading_20_3" text:outline-level="3"><text:bookmark-start text:name="__RefHeading___th_week_report_9"/><text:bookmark-start text:name="th_week_report3"/>7th Week Report<text:bookmark-end text:name="__RefHeading___th_week_report_9"/><text:bookmark-end text:name="th_week_report3"/></text:h>
      <text:list text:style-name="Numbering_20_1" text:continue-numbering="false">
        <text:list-item>
          <text:p text:style-name="Numbering_20_1_Content_First"> Uploaded 3D model</text:p>
        </text:list-item>
        <text:list-item>
          <text:p text:style-name="Numbering_20_1_Content"> Finalize the interim report</text:p>
        </text:list-item>
        <text:list-item>
          <text:p text:style-name="Numbering_20_1_Content_Last"> Improve cost calculations</text:p>
        </text:list-item>
      </text:list>
      <text:h text:style-name="Heading_20_3" text:outline-level="3"><text:bookmark-start text:name="__RefHeading___th_week_report_10"/><text:bookmark-start text:name="th_week_report4"/>8th Week Report<text:bookmark-end text:name="__RefHeading___th_week_report_10"/><text:bookmark-end text:name="th_week_report4"/></text:h>
      <text:list text:style-name="Numbering_20_1" text:continue-numbering="false">
        <text:list-item>
          <text:p text:style-name="Numbering_20_1_Content_First"> Leaflet</text:p>
        </text:list-item>
        <text:list-item>
          <text:p text:style-name="Numbering_20_1_Content"> Poster</text:p>
        </text:list-item>
        <text:list-item>
          <text:p text:style-name="Numbering_20_1_Content"> Paper abstract</text:p>
        </text:list-item>
        <text:list-item>
          <text:p text:style-name="Numbering_20_1_Content_Last"> Packaging Solution</text:p>
        </text:list-item>
      </text:list>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 Plan the prototype hardware and software configurations</text:p>
      <text:h text:style-name="Heading_20_3" text:outline-level="3"><text:bookmark-start text:name="__RefHeading___th_week_report_12"/><text:bookmark-start text:name="th_week_report6"/>10th Week Report<text:bookmark-end text:name="__RefHeading___th_week_report_12"/><text:bookmark-end text:name="th_week_report6"/></text:h>
      <text:list text:style-name="List_20_1" text:continue-numbering="false">
        <text:list-item>
          <text:p text:style-name="List_20_1_Content_First">Wait for prototype components</text:p>
        </text:list-item>
        <text:list-item>
          <text:p text:style-name="List_20_1_Content">Prototype coding</text:p>
        </text:list-item>
        <text:list-item>
          <text:p text:style-name="List_20_1_Content_Last">Scientific article chapter 1 and 2</text:p>
        </text:list-item>
      </text:list>
      <text:h text:style-name="Heading_20_3" text:outline-level="3"><text:bookmark-start text:name="__RefHeading___th_week_report_13"/><text:bookmark-start text:name="th_week_report7"/>11th Week Report<text:bookmark-end text:name="__RefHeading___th_week_report_13"/><text:bookmark-end text:name="th_week_report7"/></text:h>
      <text:list text:style-name="List_20_1" text:continue-numbering="false">
        <text:list-item>
          <text:p text:style-name="List_20_1_Content_First">Assemble the prototype components</text:p>
        </text:list-item>
        <text:list-item>
          <text:p text:style-name="List_20_1_Content_Last">Correct some wiki chapters</text:p>
        </text:list-item>
      </text:list>
      <text:h text:style-name="Heading_20_3" text:outline-level="3"><text:bookmark-start text:name="__RefHeading___th_week_report_14"/><text:bookmark-start text:name="th_week_report8"/>12th Week Report<text:bookmark-end text:name="__RefHeading___th_week_report_14"/><text:bookmark-end text:name="th_week_report8"/></text:h>
      <text:list text:style-name="List_20_1" text:continue-numbering="false">
        <text:list-item>
          <text:p text:style-name="List_20_1_Content_First">Temperature sensor does not work, figure out why and how to get it to work</text:p>
        </text:list-item>
        <text:list-item>
          <text:p text:style-name="List_20_1_Content">Finish the report</text:p>
        </text:list-item>
        <text:list-item>
          <text:p text:style-name="List_20_1_Content_Last">Finish the Scientific paper in Overleaf</text:p>
        </text:list-item>
      </text:list>
      <text:h text:style-name="Heading_20_3" text:outline-level="3"><text:bookmark-start text:name="__RefHeading___th_week_report_15"/><text:bookmark-start text:name="th_week_report9"/>13th Week Report<text:bookmark-end text:name="__RefHeading___th_week_report_15"/><text:bookmark-end text:name="th_week_report9"/></text:h>
      <text:list text:style-name="List_20_1" text:continue-numbering="false">
        <text:list-item>
          <text:p text:style-name="List_20_1_Content_First">Attach prototype to a structure</text:p>
        </text:list-item>
        <text:list-item>
          <text:p text:style-name="List_20_1_Content">Incorporate feedback on scientific article</text:p>
        </text:list-item>
        <text:list-item>
          <text:p text:style-name="List_20_1_Content">Incorporate feedback on report</text:p>
        </text:list-item>
        <text:list-item>
          <text:p text:style-name="List_20_1_Content">Incorporate feedback on presentation concept</text:p>
        </text:list-item>
        <text:list-item>
          <text:p text:style-name="List_20_1_Content_Last">Finish video</text:p>
        </text:list-item>
      </text:list>
      <text:h text:style-name="Heading_20_2" text:outline-level="2"><text:bookmark-start text:name="__RefHeading___meetings_16"/><text:bookmark-start text:name="meetings"/>Meetings<text:bookmark-end text:name="__RefHeading___meetings_16"/><text:bookmark-end text:name="meetings"/></text:h>
      <text:h text:style-name="Heading_20_3" text:outline-level="3"><text:bookmark-start text:name="__RefHeading___st_meeting_2025-02-27_17"/><text:bookmark-start text:name="st_meeting_2025-02-27"/>1st Meeting  (2025-02-27)<text:bookmark-end text:name="__RefHeading___st_meeting_2025-02-27_17"/><text:bookmark-end text:name="st_meeting_2025-02-27"/></text:h>
      <text:h text:style-name="Heading_20_4" text:outline-level="4"><text:bookmark-start text:name="__RefHeading___agenda_18"/><text:bookmark-start text:name="agenda"/>Agenda:<text:bookmark-end text:name="__RefHeading___agenda_18"/><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19"/><text:bookmark-start text:name="minute"/>Minute:<text:bookmark-end text:name="__RefHeading___minute_19"/><text:bookmark-end text:name="minute"/></text:h>
      <text:p text:style-name="Text_20_body"><text:span text:style-name="Emphasis">Introduce here a brief report of the meeting.</text:span></text:p>
      <text:h text:style-name="Heading_20_3" text:outline-level="3"><text:bookmark-start text:name="__RefHeading___nd_meeting_2025-03-06_20"/><text:bookmark-start text:name="nd_meeting_2025-03-06"/>2nd Meeting (2025-03-06)<text:bookmark-end text:name="__RefHeading___nd_meeting_2025-03-06_20"/><text:bookmark-end text:name="nd_meeting_2025-03-06"/></text:h>
      <text:h text:style-name="Heading_20_4" text:outline-level="4"><text:bookmark-start text:name="__RefHeading___agenda_21"/><text:bookmark-start text:name="agenda1"/>Agenda:<text:bookmark-end text:name="__RefHeading___agenda_21"/><text:bookmark-end text:name="agenda1"/></text:h>
      <text:list text:style-name="Numbering_20_1" text:continue-numbering="false">
        <text:list-item>
          <text:p text:style-name="Numbering_20_1_Content_First"> <text:span text:style-name="Emphasis"> Define target group</text:span></text:p>
        </text:list-item>
        <text:list-item>
          <text:p text:style-name="Numbering_20_1_Content"> <text:span text:style-name="Emphasis">Define problem</text:span></text:p>
        </text:list-item>
        <text:list-item>
          <text:p text:style-name="Numbering_20_1_Content"> <text:span text:style-name="Emphasis">Come up with a planning</text:span></text:p>
        </text:list-item>
        <text:list-item>
          <text:p text:style-name="Numbering_20_1_Content_Last"> <text:span text:style-name="Emphasis">Brainstorm ideas if time allows it</text:span></text:p>
        </text:list-item>
      </text:list>
      <text:h text:style-name="Heading_20_4" text:outline-level="4"><text:bookmark-start text:name="__RefHeading___minute_22"/><text:bookmark-start text:name="minute1"/>Minute:<text:bookmark-end text:name="__RefHeading___minute_22"/><text:bookmark-end text:name="minute1"/></text:h>
      <text:p text:style-name="Text_20_body">We did not know this agenda was for the meeting with teachers. Benedita told us about the report. We explained the three problems we came up with:</text:p>
      <text:list text:style-name="Numbering_20_1" text:continue-numbering="false">
        <text:list-item>
          <text:p text:style-name="Numbering_20_1_Content_First"> Food waste</text:p>
        </text:list-item>
        <text:list-item>
          <text:p text:style-name="Numbering_20_1_Content"> Water consumption waste</text:p>
        </text:list-item>
        <text:list-item>
          <text:p text:style-name="Numbering_20_1_Content_Last"> Energy consumption waste</text:p>
        </text:list-item>
      </text:list>
      <text:h text:style-name="Heading_20_3" text:outline-level="3"><text:bookmark-start text:name="__RefHeading___rd_meeting_2025-03-13_23"/><text:bookmark-start text:name="rd_meeting_2025-03-13"/>3rd Meeting (2025-03-13)<text:bookmark-end text:name="__RefHeading___rd_meeting_2025-03-13_23"/><text:bookmark-end text:name="rd_meeting_2025-03-13"/></text:h>
      <text:h text:style-name="Heading_20_4" text:outline-level="4"><text:bookmark-start text:name="__RefHeading___agenda_24"/><text:bookmark-start text:name="agenda2"/>Agenda:<text:bookmark-end text:name="__RefHeading___agenda_24"/><text:bookmark-end text:name="agenda2"/></text:h>
      <text:list text:style-name="Numbering_20_1" text:continue-numbering="false">
        <text:list-item>
          <text:p text:style-name="Numbering_20_1_Content_First"> Problem</text:p>
        </text:list-item>
        <text:list-item>
          <text:p text:style-name="Numbering_20_1_Content"> Target audience</text:p>
        </text:list-item>
        <text:list-item>
          <text:p text:style-name="Numbering_20_1_Content"> First solution blackbox</text:p>
        </text:list-item>
        <text:list-item>
          <text:p text:style-name="Numbering_20_1_Content"> Gant chart</text:p>
        </text:list-item>
        <text:list-item>
          <text:p text:style-name="Numbering_20_1_Content_Last"> Discussion about the components</text:p>
        </text:list-item>
      </text:list>
      <text:h text:style-name="Heading_20_4" text:outline-level="4"><text:bookmark-start text:name="__RefHeading___minute_25"/><text:bookmark-start text:name="minute2"/>Minute:<text:bookmark-end text:name="__RefHeading___minute_25"/><text:bookmark-end text:name="minute2"/></text:h>
      <text:p text:style-name="Text_20_body">Instead of thinking of a whole system, we should focus on making a product. We are going to focus on a smart mixer. We need to know how to control the expansion tank. We need to figure out if it is worth making the product with a cost analysis. The professors recommended us to have a meeting with Professor Manuel Silva</text:p>
      <text:h text:style-name="Heading_20_4" text:outline-level="4"><text:bookmark-start text:name="__RefHeading___minute_meeting_with_professor_manuel_silva_26"/><text:bookmark-start text:name="minute_meeting_with_professor_manuel_silva"/>Minute meeting with Professor Manuel Silva<text:bookmark-end text:name="__RefHeading___minute_meeting_with_professor_manuel_silva_26"/><text:bookmark-end text:name="minute_meeting_with_professor_manuel_silva"/></text:h>
      <text:p text:style-name="Text_20_body">Think of the question: 'if it was your own, would you want it? Where should the device be in the room?'
Professor Silva did not know if it is possible to send the water back to the boiler. We have to ask ourselves the question why we need the tank and why we don't send the cold water back to the boiler. We need to do research on how the boiler works. 
The main 3 problems are:
- Cost
- Space
- Construction Works </text:p>
      <text:h text:style-name="Heading_20_3" text:outline-level="3"><text:bookmark-start text:name="__RefHeading___th_meeting_2025-03-19_27"/><text:bookmark-start text:name="th_meeting_2025-03-19"/>4th Meeting (2025-03-19)<text:bookmark-end text:name="__RefHeading___th_meeting_2025-03-19_27"/><text:bookmark-end text:name="th_meeting_2025-03-19"/></text:h>
      <text:h text:style-name="Heading_20_4" text:outline-level="4"><text:bookmark-start text:name="__RefHeading___agenda_28"/><text:bookmark-start text:name="agenda3"/>Agenda:<text:bookmark-end text:name="__RefHeading___agenda_28"/><text:bookmark-end text:name="agenda3"/></text:h>
      <text:list text:style-name="Numbering_20_1" text:continue-numbering="false">
        <text:list-item>
          <text:p text:style-name="Numbering_20_1_Content_First"> Cost analysis</text:p>
        </text:list-item>
        <text:list-item>
          <text:p text:style-name="Numbering_20_1_Content"> Competitor analysis</text:p>
        </text:list-item>
        <text:list-item>
          <text:p text:style-name="Numbering_20_1_Content"> What we have learned from boiler research</text:p>
        </text:list-item>
        <text:list-item>
          <text:p text:style-name="Numbering_20_1_Content_Last"> Explaining our version choice</text:p>
        </text:list-item>
      </text:list>
      <text:h text:style-name="Heading_20_4" text:outline-level="4"><text:bookmark-start text:name="__RefHeading___minute_29"/><text:bookmark-start text:name="minute3"/>Minute:<text:bookmark-end text:name="__RefHeading___minute_29"/><text:bookmark-end text:name="minute3"/></text:h>
      <text:p text:style-name="Text_20_body">We need to redo our components and material list with prices because it was not correct.</text:p>
      <text:p text:style-name="Text_20_body">We also need to redo the black box diagram with all the updates of our product.</text:p>
      <text:p text:style-name="Text_20_body">We have to analyse which of the two versions(back to the boiler, guided to the toilet tank) we want to focus on.</text:p>
      <text:h text:style-name="Heading_20_4" text:outline-level="4"><text:bookmark-start text:name="__RefHeading___meeting_professor_benedita_2025-03-25_30"/><text:bookmark-start text:name="meeting_professor_benedita_2025-03-25"/>Meeting Professor Benedita (2025-03-25)<text:bookmark-end text:name="__RefHeading___meeting_professor_benedita_2025-03-25_30"/><text:bookmark-end text:name="meeting_professor_benedita_2025-03-25"/></text:h>
      <text:p text:style-name="Text_20_body">We chose to go through with the toilet tank version. We still have to do some research on different valves, should we use a 3 way electrical valve or  two seperate solenoid valves? Where should the extra toilet tank be located and how would we make the connection between the two tanks? We came up with two volume sensors that would send out the signs to the valves between the tank, the water supply and the toilet. </text:p>
      <text:h text:style-name="Heading_20_3" text:outline-level="3"><text:bookmark-start text:name="__RefHeading___th_meeting_2025-03-26_31"/><text:bookmark-start text:name="th_meeting_2025-03-26"/>5th Meeting (2025-03-26)<text:bookmark-end text:name="__RefHeading___th_meeting_2025-03-26_31"/><text:bookmark-end text:name="th_meeting_2025-03-26"/></text:h>
      <text:h text:style-name="Heading_20_4" text:outline-level="4"><text:bookmark-start text:name="__RefHeading___agenda_32"/><text:bookmark-start text:name="agenda4"/>Agenda:<text:bookmark-end text:name="__RefHeading___agenda_32"/><text:bookmark-end text:name="agenda4"/></text:h>
      <text:list text:style-name="Numbering_20_1" text:continue-numbering="false">
        <text:list-item>
          <text:p text:style-name="Numbering_20_1_Content_First"> Show System Schematic</text:p>
        </text:list-item>
        <text:list-item>
          <text:p text:style-name="Numbering_20_1_Content"> Show Cardboard model</text:p>
        </text:list-item>
        <text:list-item>
          <text:p text:style-name="Numbering_20_1_Content_Last"> Show flyer and logo?</text:p>
        </text:list-item>
      </text:list>
      <text:h text:style-name="Heading_20_4" text:outline-level="4"><text:bookmark-start text:name="__RefHeading___minute_33"/><text:bookmark-start text:name="minute4"/>Minute:<text:bookmark-end text:name="__RefHeading___minute_33"/><text:bookmark-end text:name="minute4"/></text:h>
      <text:list text:style-name="Numbering_20_1" text:continue-numbering="false">
        <text:list-item>
          <text:p text:style-name="Numbering_20_1_Content_First"> We have to justify why we want to use certain components which are more expensive like the solenoid valves</text:p>
        </text:list-item>
        <text:list-item>
          <text:p text:style-name="Numbering_20_1_Content"> School has electrical 3-way valves</text:p>
        </text:list-item>
        <text:list-item>
          <text:p text:style-name="Numbering_20_1_Content"> Professor Benedita thinks we can put a tank above the toilet and it provides enough pressure to direct the water to the toilet</text:p>
        </text:list-item>
        <text:list-item>
          <text:p text:style-name="Numbering_20_1_Content_Last"> Professor Jorge told us he also thinks the solenoid valves work better because you have the Normally Open and Normally Closed function</text:p>
        </text:list-item>
      </text:list>
      <text:p text:style-name="Text_20_body">Flyer:</text:p>
      <text:list text:style-name="Numbering_20_1" text:continue-numbering="false">
        <text:list-item>
          <text:p text:style-name="Numbering_20_1_Content_First"> Suggestion: Background pipes could be more colourful; Use the word 'maintenance' instead of 'repairment'; Text needs to be as straight forward and simple as possible.</text:p>
        </text:list-item>
        <text:list-item>
          <text:p text:style-name="Numbering_20_1_Content_Last"> Likes: Sans Serif typography</text:p>
        </text:list-item>
      </text:list>
      <text:p text:style-name="Text_20_body">To do:</text:p>
      <text:list text:style-name="Numbering_20_1" text:continue-numbering="false">
        <text:list-item>
          <text:p text:style-name="Numbering_20_1_Content_First"> Improve chapter 7</text:p>
        </text:list-item>
        <text:list-item>
          <text:p text:style-name="Numbering_20_1_Content_Last"> Update component list in deliverables</text:p>
        </text:list-item>
      </text:list>
      <text:h text:style-name="Heading_20_3" text:outline-level="3"><text:bookmark-start text:name="__RefHeading___th_meeting_2025-04-3_34"/><text:bookmark-start text:name="th_meeting_2025-04-3"/>6th Meeting (2025-04-3)<text:bookmark-end text:name="__RefHeading___th_meeting_2025-04-3_34"/><text:bookmark-end text:name="th_meeting_2025-04-3"/></text:h>
      <text:h text:style-name="Heading_20_4" text:outline-level="4"><text:bookmark-start text:name="__RefHeading___agenda_35"/><text:bookmark-start text:name="agenda5"/>Agenda:<text:bookmark-end text:name="__RefHeading___agenda_35"/><text:bookmark-end text:name="agenda5"/></text:h>
      <text:list text:style-name="Numbering_20_1" text:continue-numbering="false">
        <text:list-item>
          <text:p text:style-name="Numbering_20_1_Content_First"> Electrical Scheme</text:p>
        </text:list-item>
        <text:list-item>
          <text:p text:style-name="Numbering_20_1_Content"> New flyer version</text:p>
        </text:list-item>
        <text:list-item>
          <text:p text:style-name="Numbering_20_1_Content"> Progress so far</text:p>
        </text:list-item>
        <text:list-item>
          <text:p text:style-name="Numbering_20_1_Content_Last"> How to reference in wiki</text:p>
        </text:list-item>
      </text:list>
      <text:h text:style-name="Heading_20_4" text:outline-level="4"><text:bookmark-start text:name="__RefHeading___minute_36"/><text:bookmark-start text:name="minute5"/>Minute:<text:bookmark-end text:name="__RefHeading___minute_36"/><text:bookmark-end text:name="minute5"/></text:h>
      <text:p text:style-name="Text_20_body">Feedback wiki:
- Start page has no titel, goals and requirement
- Logbook: add completed activities
- Report: add glossary
- SOTA: introduction, big description
- Chapter 7: caption the figures, reference the figures
- No description about smart system (chapter 7) 
- Colours for the concept drawing
- Figure on the ideation (of brainstorm) remove letters up top
- No drawings of the actual product</text:p>
      <text:p text:style-name="Text_20_body">Feedback schematics:
- Upload schematics to the wiki, teams and maybe in mail to Paolo
- Is the Arduino capable to power the leds without a intermediate circuit</text:p>
      <text:list text:style-name="Numbering_20_1" text:continue-numbering="false">
        <text:list-item>
          <text:p text:style-name="Numbering_20_1_Content_First"> See what is the maximum current to send out</text:p>
        </text:list-item>
        <text:list-item>
          <text:p text:style-name="Numbering_20_1_Content_Last"> Usually you need a current boost !check before sharing!</text:p>
        </text:list-item>
      </text:list>
      <text:p text:style-name="Text_20_body">Feedback flyer:
- Maybe: reuse instead of save your cold water
- Maybe: use drain instead of let it go to waste
- Heading on the second checkmark, so you need a heading on the first checkmark
- Water reservoir with a small W
- Maintainance is without capital M if support is without</text:p>
      <text:p text:style-name="Text_20_body">Presentation:
Professors will share with the teams a questionnaire, you will do a self-assessment
No papers, no smartphones for the presentation, be relaxed, equal presenting, probably 10 minutes, at most 10 slides, 
Problem → requirements that derives from SOTA, from analysis, market analysis, ethics analysis → proposed concept → detailed schematics (smart system and object) → list of materials and components 
All about presenting proposed solution. How do all the research merge together</text:p>
      <text:h text:style-name="Heading_20_3" text:outline-level="3"><text:bookmark-start text:name="__RefHeading___th_meeting_2025-04-16_37"/><text:bookmark-start text:name="th_meeting_2025-04-16"/>7th Meeting (2025-04-16)<text:bookmark-end text:name="__RefHeading___th_meeting_2025-04-16_37"/><text:bookmark-end text:name="th_meeting_2025-04-16"/></text:h>
      <text:h text:style-name="Heading_20_4" text:outline-level="4"><text:bookmark-start text:name="__RefHeading___agenda_38"/><text:bookmark-start text:name="agenda6"/>Agenda:<text:bookmark-end text:name="__RefHeading___agenda_38"/><text:bookmark-end text:name="agenda6"/></text:h>
      <text:list text:style-name="Numbering_20_1" text:continue-numbering="false">
        <text:list-item>
          <text:p text:style-name="Numbering_20_1_Content_First"> 3D Model</text:p>
        </text:list-item>
        <text:list-item>
          <text:p text:style-name="Numbering_20_1_Content"> Expected cost and selling price of product</text:p>
        </text:list-item>
        <text:list-item>
          <text:p text:style-name="Numbering_20_1_Content"> Ask professors about components we can use</text:p>
        </text:list-item>
        <text:list-item>
          <text:p text:style-name="Numbering_20_1_Content"> Sustainable Development Goal</text:p>
        </text:list-item>
        <text:list-item>
          <text:p text:style-name="Numbering_20_1_Content_Last"> Ask professors about reference in bibliography</text:p>
        </text:list-item>
      </text:list>
      <text:h text:style-name="Heading_20_4" text:outline-level="4"><text:bookmark-start text:name="__RefHeading___minute_39"/><text:bookmark-start text:name="minute6"/>Minute:<text:bookmark-end text:name="__RefHeading___minute_39"/><text:bookmark-end text:name="minute6"/></text:h>
      <text:list text:style-name="List_20_1" text:continue-numbering="false">
        <text:list-item>
          <text:p text:style-name="List_20_1_Content_First">The professors can't enter in the scrum's link.</text:p>
        </text:list-item>
        <text:list-item>
          <text:p text:style-name="List_20_1_Content">Video: Should write the capacity of the tank and think about putting plastic fish inside or something like that to make it mor fun and decorative.</text:p>
        </text:list-item>
        <text:list-item>
          <text:p text:style-name="List_20_1_Content">Prices must be writen like XX.XX €</text:p>
        </text:list-item>
        <text:list-item>
          <text:p text:style-name="List_20_1_Content">Portuguese taxes are 23% of the price, make sure we have that in order.</text:p>
        </text:list-item>
        <text:list-item>
          <text:p text:style-name="List_20_1_Content_Last">For the prototype's components we need to make a table and send it to the professors. Probably Abel or Jorge can help us.</text:p>
        </text:list-item>
      </text:list>
      <text:h text:style-name="Heading_20_3" text:outline-level="3"><text:bookmark-start text:name="__RefHeading___th_meeting_2025-04-30_40"/><text:bookmark-start text:name="th_meeting_2025-04-30"/>8th Meeting (2025-04-30)<text:bookmark-end text:name="__RefHeading___th_meeting_2025-04-30_40"/><text:bookmark-end text:name="th_meeting_2025-04-30"/></text:h>
      <text:h text:style-name="Heading_20_4" text:outline-level="4"><text:bookmark-start text:name="__RefHeading___agenda_41"/><text:bookmark-start text:name="agenda7"/>Agenda:<text:bookmark-end text:name="__RefHeading___agenda_41"/><text:bookmark-end text:name="agenda7"/></text:h>
      <text:list text:style-name="Numbering_20_1" text:continue-numbering="false">
        <text:list-item>
          <text:p text:style-name="Numbering_20_1_Content_First"> Updated schematics</text:p>
        </text:list-item>
        <text:list-item>
          <text:p text:style-name="Numbering_20_1_Content"> Components</text:p>
        </text:list-item>
        <text:list-item>
          <text:p text:style-name="Numbering_20_1_Content"> Report 2.5 table 2</text:p>
        </text:list-item>
        <text:list-item>
          <text:p text:style-name="Numbering_20_1_Content_Last"> Questions about packaging solution</text:p>
        </text:list-item>
      </text:list>
      <text:h text:style-name="Heading_20_3" text:outline-level="3"><text:bookmark-start text:name="__RefHeading___th_meeting_2025-05-15_42"/><text:bookmark-start text:name="th_meeting_2025-05-15"/>9th Meeting (2025-05-15)<text:bookmark-end text:name="__RefHeading___th_meeting_2025-05-15_42"/><text:bookmark-end text:name="th_meeting_2025-05-15"/></text:h>
      <text:h text:style-name="Heading_20_4" text:outline-level="4"><text:bookmark-start text:name="__RefHeading___agenda_43"/><text:bookmark-start text:name="agenda8"/>Agenda:<text:bookmark-end text:name="__RefHeading___agenda_43"/><text:bookmark-end text:name="agenda8"/></text:h>
      <text:list text:style-name="Numbering_20_1" text:continue-numbering="false">
        <text:list-item>
          <text:p text:style-name="Numbering_20_1_Content_First"> Questions about the stress test</text:p>
        </text:list-item>
        <text:list-item>
          <text:p text:style-name="Numbering_20_1_Content"> Status of the components </text:p>
        </text:list-item>
        <text:list-item>
          <text:p text:style-name="Numbering_20_1_Content"> Leaflet</text:p>
        </text:list-item>
        <text:list-item>
          <text:p text:style-name="Numbering_20_1_Content_Last"> Electricity lab?</text:p>
        </text:list-item>
      </text:list>
      <text:h text:style-name="Heading_20_4" text:outline-level="4"><text:bookmark-start text:name="__RefHeading___minute_44"/><text:bookmark-start text:name="minute7"/>Minute:<text:bookmark-end text:name="__RefHeading___minute_44"/><text:bookmark-end text:name="minute7"/></text:h>
      <text:p text:style-name="Text_20_body">!Next week: introduction and related studies regarding the scientific paper
!Calculations written and inserted using wiki facilities
!Write 7.5 Prototype Development
Do not use spaces in the string which corresponds to the key, the one about direct macro
Chapter 4: missing 4.7 and 4.8</text:p>
      <text:p text:style-name="Text_20_body">Packaging solutions
What kind of recycled plastic? One thing is to have recyclable material, the other is to have degradable plastic
What kind of filament.
Provide a comparison table: is it degradable, biodegradable, reused, water resistant
The packaging solution is for transport, it often comes with marks and dents, this case can suffer from that. It needs extra protection for shipping, our packaging can be when you get it from the store.
Create a narrative to explain the situation
The corners need to be maybe rounded, so people don’t hit on the hard corners. Maybe some protective corners
How do we connect the two parts</text:p>
      <text:p text:style-name="Text_20_body">Questions about the stress test
Fixtures: Fix the points
Take everything you don’t need away from the simulation, only the important things
Take the hole from the pipe on top away and fill it with the same material (of the tank), then you can apply pressure
What is the thickness of the wall?
Ask professor for help: jfj@</text:p>
      <text:p text:style-name="Text_20_body">Status of the components
Benedita made the request to have authorization to order, probably this week</text:p>
      <text:p text:style-name="Text_20_body">Electricity lab
If we have breadboards and jump boards, we don’t need it. If we solder, they can not reuse it next year</text:p>
      <text:p text:style-name="Text_20_body">Last meeting
We exemplified the user interface. Potentiometers are components that have some wear and tear (friction). We are placing it in a wet environment, so we must ensure that the shaft is waterproof, if it is plastic it is fine.</text:p>
      <text:p text:style-name="Text_20_body">To do
Work on paper
Work on structure of prototype
Work on report - calculations</text:p>
      <text:h text:style-name="Heading_20_3" text:outline-level="3"><text:bookmark-start text:name="__RefHeading___th_meeting_2025-05-22_45"/><text:bookmark-start text:name="th_meeting_2025-05-22"/>10th Meeting (2025-05-22)<text:bookmark-end text:name="__RefHeading___th_meeting_2025-05-22_45"/><text:bookmark-end text:name="th_meeting_2025-05-22"/></text:h>
      <text:h text:style-name="Heading_20_4" text:outline-level="4"><text:bookmark-start text:name="__RefHeading___agenda_46"/><text:bookmark-start text:name="agenda9"/>Agenda:<text:bookmark-end text:name="__RefHeading___agenda_46"/><text:bookmark-end text:name="agenda9"/></text:h>
      <text:list text:style-name="Numbering_20_1" text:continue-numbering="false">
        <text:list-item>
          <text:p text:style-name="Numbering_20_1_Content_First"> Updates packaging solution<text:line-break/>  - Microcontroller not working?</text:p>
        </text:list-item>
        <text:list-item>
          <text:p text:style-name="Numbering_20_1_Content"> Comparison table packaging</text:p>
        </text:list-item>
        <text:list-item>
          <text:p text:style-name="Numbering_20_1_Content_Last"> Book a space for assembly with basic equipment</text:p>
        </text:list-item>
      </text:list>
      <text:h text:style-name="Heading_20_4" text:outline-level="4"><text:bookmark-start text:name="__RefHeading___minute_47"/><text:bookmark-start text:name="minute8"/>Minute:<text:bookmark-end text:name="__RefHeading___minute_47"/><text:bookmark-end text:name="minute8"/></text:h>
      <text:p text:style-name="Text_20_body"><text:span text:style-name="Strong_20_Emphasis">PACKAGING:</text:span></text:p>
      <text:list text:style-name="List_20_1" text:continue-numbering="false">
        <text:list-item>
          <text:p text:style-name="List_20_1_Content_First"> Round the edges</text:p>
        </text:list-item>
        <text:list-item>
          <text:p text:style-name="List_20_1_Content"> Sucking components might be in different color</text:p>
        </text:list-item>
        <text:list-item>
          <text:p text:style-name="List_20_1_Content_Last"> Packaging for the tank should be written (solution could be wrapped in film or cardboard)</text:p>
        </text:list-item>
      </text:list>
      <text:p text:style-name="Text_20_body"><text:span text:style-name="Strong_20_Emphasis">OTHER</text:span></text:p>
      <text:list text:style-name="List_20_1" text:continue-numbering="false">
        <text:list-item>
          <text:p text:style-name="List_20_1_Content_First"> Components we need (juction box, pipes (talk to Abel))</text:p>
        </text:list-item>
        <text:list-item>
          <text:p text:style-name="List_20_1_Content"> Paper 1st and 2nd chapter is due this week</text:p>
        </text:list-item>
        <text:list-item>
          <text:p text:style-name="List_20_1_Content"> Chapter 1.6 Test: define the functional test(Berta)</text:p>
        </text:list-item>
        <text:list-item>
          <text:p text:style-name="List_20_1_Content_Last"> Chapter 3.11 and 3.12 need to be updated (Kristoffer)</text:p>
        </text:list-item>
      </text:list>
      <text:h text:style-name="Heading_20_3" text:outline-level="3"><text:bookmark-start text:name="__RefHeading___th_meeting_2025-05-29_48"/><text:bookmark-start text:name="th_meeting_2025-05-29"/>11th Meeting (2025-05-29)<text:bookmark-end text:name="__RefHeading___th_meeting_2025-05-29_48"/><text:bookmark-end text:name="th_meeting_2025-05-29"/></text:h>
      <text:h text:style-name="Heading_20_4" text:outline-level="4"><text:bookmark-start text:name="__RefHeading___agenda_49"/><text:bookmark-start text:name="agenda10"/>Agenda:<text:bookmark-end text:name="__RefHeading___agenda_49"/><text:bookmark-end text:name="agenda10"/></text:h>
      <text:list text:style-name="Numbering_20_1" text:continue-numbering="false">
        <text:list-item>
          <text:p text:style-name="Numbering_20_1_Content_First"> Show prototype video</text:p>
        </text:list-item>
        <text:list-item>
          <text:p text:style-name="Numbering_20_1_Content"> New microcontroller?</text:p>
        </text:list-item>
        <text:list-item>
          <text:p text:style-name="Numbering_20_1_Content_Last"> Scientific Article</text:p>
        </text:list-item>
      </text:list>
      <text:h text:style-name="Heading_20_4" text:outline-level="4"><text:bookmark-start text:name="__RefHeading___minute_50"/><text:bookmark-start text:name="minute9"/>Minute:<text:bookmark-end text:name="__RefHeading___minute_50"/><text:bookmark-end text:name="minute9"/></text:h>
      <text:p text:style-name="Text_20_body">Overvoltage from microcontroller
In the meanwhile buy one, because she has Arduino but no others, buy at mouse? Near to train station
Test chapter is too generative, be more specific; which electrical functions, … ? what will you be testing, which functionalities? 
Project management add sprints
In project development report give final solution and explain, do not explain step by step
In paper: don’t force placing images and others
Find better way of using words, try to make it shorter and more focused 
Instead of ‘ways of saving water’ → ‘method’
Reduce columns to 1,5 cm instead of 2 
‘liters saved’ → ‘savings’
User awareness? → yes or no
Smartness → yes or no (if you want to specify, add footnote
Check example she will leave behind. 
Cost should be price. 
If you want to refer to wiki: ‘for further information, go to this link’
Deadline: 10 of June.  So it should be ready 5 of June!!!!!</text:p>
      <text:h text:style-name="Heading_20_3" text:outline-level="3"><text:bookmark-start text:name="__RefHeading___th_meeting_2025-05-29_51"/><text:bookmark-start text:name="th_meeting_2025-05-291"/>12th Meeting (2025-05-29)<text:bookmark-end text:name="__RefHeading___th_meeting_2025-05-29_51"/><text:bookmark-end text:name="th_meeting_2025-05-291"/></text:h>
      <text:h text:style-name="Heading_20_4" text:outline-level="4"><text:bookmark-start text:name="__RefHeading___agenda_52"/><text:bookmark-start text:name="agenda11"/>Agenda:<text:bookmark-end text:name="__RefHeading___agenda_52"/><text:bookmark-end text:name="agenda11"/></text:h>
      <text:list text:style-name="Numbering_20_1" text:continue-numbering="false">
        <text:list-item>
          <text:p text:style-name="LastListParagraph_Numbering_20_1_Content_First"> Problems with the temperature sensor</text:p>
        </text:list-item>
      </text:list>
      <text:h text:style-name="Heading_20_4" text:outline-level="4"><text:bookmark-start text:name="__RefHeading___minute_53"/><text:bookmark-start text:name="minute10"/>Minute:<text:bookmark-end text:name="__RefHeading___minute_53"/><text:bookmark-end text:name="minute10"/></text:h>
      <text:p text:style-name="Text_20_body">The problem with the temperature sensor is not actually a problem. we should redo the test letting hot water pas through the pipes longer so it has time to warm up.
we need to do a performance test. Ask Abel for the outside termometer.</text:p>
      <text:p text:style-name="Text_20_body">Benedita will lend us a plastic box for the casing.</text:p>
      <text:p text:style-name="Text_20_body">Corners of the tank must be rounded</text:p>
      <text:p text:style-name="Text_20_body">Redo images</text:p>
      <text:h text:style-name="Heading_20_3" text:outline-level="3"><text:bookmark-start text:name="__RefHeading___th_meeting_2025-06-5_54"/><text:bookmark-start text:name="th_meeting_2025-06-5"/>13th Meeting (2025-06-5)<text:bookmark-end text:name="__RefHeading___th_meeting_2025-06-5_54"/><text:bookmark-end text:name="th_meeting_2025-06-5"/></text:h>
      <text:list text:style-name="List_20_1" text:continue-numbering="false">
        <text:list-item>
          <text:p text:style-name="List_20_1_Content_First">Talk about the temperature sensor</text:p>
        </text:list-item>
        <text:list-item>
          <text:p text:style-name="List_20_1_Content_Last">Stress simulation</text:p>
        </text:list-item>
      </text:list>
      <text:h text:style-name="Heading_20_3" text:outline-level="3"><text:bookmark-start text:name="__RefHeading___th_meeting_2025-06-12_55"/><text:bookmark-start text:name="th_meeting_2025-06-12"/>14th Meeting (2025-06-12)<text:bookmark-end text:name="__RefHeading___th_meeting_2025-06-12_55"/><text:bookmark-end text:name="th_meeting_2025-06-12"/></text:h>
      <text:h text:style-name="Heading_20_4" text:outline-level="4"><text:bookmark-start text:name="__RefHeading___agenda_56"/><text:bookmark-start text:name="agenda12"/>Agenda<text:bookmark-end text:name="__RefHeading___agenda_56"/><text:bookmark-end text:name="agenda12"/></text:h>
      <text:list text:style-name="List_20_1" text:continue-numbering="false">
        <text:list-item>
          <text:p text:style-name="List_20_1_Content_First">show draft presentation for feedback</text:p>
        </text:list-item>
        <text:list-item>
          <text:p text:style-name="List_20_1_Content">show video for feedback</text:p>
        </text:list-item>
        <text:list-item>
          <text:p text:style-name="List_20_1_Content_Last">question about casing/structure</text:p>
        </text:list-item>
      </text:list>
      <text:h text:style-name="Heading_20_4" text:outline-level="4"><text:bookmark-start text:name="__RefHeading___minute_57"/><text:bookmark-start text:name="minute11"/>Minute<text:bookmark-end text:name="__RefHeading___minute_57"/><text:bookmark-end text:name="minute11"/></text:h>
      <text:p text:style-name="Text_20_body">Overleaf</text:p>
      <text:list text:style-name="List_20_1" text:continue-numbering="false">
        <text:list-item>
          <text:p text:style-name="List_20_1_Content_First"> Writting should be non-personal</text:p>
        </text:list-item>
        <text:list-item>
          <text:p text:style-name="List_20_1_Content"> Delete the code</text:p>
        </text:list-item>
        <text:list-item>
          <text:p text:style-name="List_20_1_Content"> Reference the tables</text:p>
        </text:list-item>
        <text:list-item>
          <text:p text:style-name="List_20_1_Content_Last"> Summarize text so it fits in 10 pages</text:p>
        </text:list-item>
      </text:list>
      <text:p text:style-name="Text_20_body">Presentation</text:p>
      <text:list text:style-name="List_20_1" text:continue-numbering="false">
        <text:list-item>
          <text:p text:style-name="List_20_1_Content_First"> Units should be written correctly</text:p>
        </text:list-item>
        <text:list-item>
          <text:p text:style-name="List_20_1_Content"> There's a difference between requirements and objectives</text:p>
        </text:list-item>
        <text:list-item>
          <text:p text:style-name="List_20_1_Content_Last"> Check spelling</text:p>
        </text:list-item>
      </text:list>
      <text:h text:style-name="Heading_20_2" text:outline-level="2"><text:bookmark-start text:name="__RefHeading___activities_58"/><text:bookmark-start text:name="activities"/>Activities<text:bookmark-end text:name="__RefHeading___activities_58"/><text:bookmark-end text:name="activities"/></text:h>
      <text:p text:style-name="Text_20_body"><text:a xlink:type="simple" xlink:href="https://eps2025group4.atlassian.net/jira/software/projects/SCRUM/boards/1/backlog?atlOrigin=eyJpIjoiN2Y3ZmU4ZGI0ODQwNDRmYzhiNDdmZjc1MzU2MzdkNzQiLCJwIjoiaiJ9" text:style-name="Internet_20_link" text:visited-style-name="Visited_20_Internet_20_Link">https://eps2025group4.atlassian.net/jira/software/projects/SCRUM/boards/1/backlog?atlOrigin=eyJpIjoiN2Y3ZmU4ZGI0ODQwNDRmYzhiNDdmZjc1MzU2MzdkNzQiLCJwIjoiaiJ9</text:a></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2::53:36</meta:creation-date>
    <dc:creator>Generated</dc:creator>
    <dc:date>2026-07-29T02::53:36</dc:date>
    <dc:language>en-US</dc:language>
    <meta:editing-cycles>1</meta:editing-cycles>
    <meta:editing-duration>PT0S</meta:editing-duration>
    <dc:title>log</dc:title>
  </office:meta>
</office:document-meta>
</file>