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an"/><text:bookmark-start text:name="__RefHeading___milestones_1"/><text:bookmark-start text:name="milestones"/>Milestones<text:bookmark-end text:name="__RefHeading___milestones_1"/><text:bookmark-end text:name="milestones"/></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 table:style-name="Table"><table:table-column/><table:table-column/><table:table-row><table:table-cell office:value-type="string" table:style-name="tableheader"><text:p text:style-name="Table_20_Heading">  Date  </text:p></table:table-cell><table:table-cell office:value-type="string" table:style-name="tableheader"><text:p text:style-name="Table_20_Heading"> Description </text:p></table:table-cell></table:table-row><table:table-row><table:table-cell office:value-type="string" table:style-name="tablecell"><text:p text:style-name="tablealignleft"> 2025-03-01 </text:p></table:table-cell><table:table-cell office:value-type="string" table:style-name="tablecell"><text:p text:style-name="tablealignleft"> Choose a project proposal and send your choice via email to <text:a xlink:type="simple" xlink:href="mailto:epsatisep@gmail.com" text:style-name="Internet_20_link" text:visited-style-name="Visited_20_Internet_20_Link">epsatisep@gmail.com</text:a> </text:p></table:table-cell></table:table-row><table:table-row><table:table-cell office:value-type="string" table:style-name="tablecell"><text:p text:style-name="tablealignleft"> 2025-03-15 </text:p></table:table-cell><table:table-cell office:value-type="string" table:style-name="tablecell"><text:p text:style-name="tablealignleft"> Define the <text:span text:style-name="Strong_20_Emphasis">Project Backlog</text:span> (what must be done and key deliverables - every member should preferably participate in every task), <text:span text:style-name="Strong_20_Emphasis">Global Sprint Plan</text:span>, <text:span text:style-name="Strong_20_Emphasis">Initial Sprint Plan</text:span> (which tasks should be included, who does what) and <text:span text:style-name="Strong_20_Emphasis">Release Gantt Chart</text:span> of the project and insert them on the wiki (planning) </text:p></table:table-cell></table:table-row><table:table-row><table:table-cell office:value-type="string" table:style-name="tablecell"><text:p text:style-name="tablealignleft"> 2025-03-12 </text:p></table:table-cell><table:table-cell office:value-type="string" table:style-name="tablecell"><text:p text:style-name="tablealignleft"> Upload the “black box” <text:span text:style-name="Strong_20_Emphasis">System Diagrams</text:span> &amp; <text:span text:style-name="Strong_20_Emphasis">Structural Drafts</text:span> to the wiki </text:p></table:table-cell></table:table-row><table:table-row><table:table-cell office:value-type="string" table:style-name="tablecell"><text:p text:style-name="tablealignleft"> 2025-03-19 </text:p></table:table-cell><table:table-cell office:value-type="string" table:style-name="tablecell"><text:p text:style-name="tablealignleft"> Upload the <text:span text:style-name="Strong_20_Emphasis">List of Components and Materials (what &amp; quantity)</text:span> to the wiki </text:p></table:table-cell></table:table-row><table:table-row><table:table-cell office:value-type="string" table:style-name="tablecell"><text:p text:style-name="tablealignleft"> 2025-03-26 </text:p></table:table-cell><table:table-cell office:value-type="string" table:style-name="tablecell"><text:p text:style-name="tablealignleft"> Upload the detailed <text:span text:style-name="Strong_20_Emphasis">System Schematics &amp; Structural Drawings</text:span> to the wiki and do the <text:span text:style-name="Strong_20_Emphasis">cardboard scale model</text:span> of the structure </text:p></table:table-cell></table:table-row><table:table-row><table:table-cell office:value-type="string" table:style-name="tablecell"><text:p text:style-name="tablealignleft"> 2025-04-06 </text:p></table:table-cell><table:table-cell office:value-type="string" table:style-name="tablecell"><text:p text:style-name="tablealignleft"> Upload the <text:span text:style-name="Strong_20_Emphasis">Interim Report and Presentation</text:span> to the wiki. The report must contain the the following chapters: Introduction, Project Management, State of the Art, Marketing Plan, Eco-efficiency Measures for Sustainability, Ethical and Deontological Concerns, Proposed Solution and Bibliography. In particular, the Project Management chapter includes the updated project progress register, the sprint report for completed sprints (tasks that were included, statuses, assignees, allocations) and the updated release Gantt chart </text:p></table:table-cell></table:table-row><table:table-row><table:table-cell office:value-type="string" table:style-name="tablecell"><text:p text:style-name="tablealignleft"> 2025-04-10 </text:p></table:table-cell><table:table-cell office:value-type="string" table:style-name="tablecell"><text:p text:style-name="tablealignleft"> Interim Presentation, Discussion and Peer, Teacher and Supervisor Feedbacks </text:p></table:table-cell></table:table-row><table:table-row><table:table-cell office:value-type="string" table:style-name="tablecell"><text:p text:style-name="tablealignleft"> 2025-04-15 </text:p></table:table-cell><table:table-cell office:value-type="string" table:style-name="tablecell"><text:p text:style-name="tablealignleft"> Upload <text:span text:style-name="Strong_20_Emphasis">3D model video</text:span> to the wiki </text:p></table:table-cell></table:table-row><table:table-row><table:table-cell office:value-type="string" table:style-name="tablecell"><text:p text:style-name="tablealignleft"> 2025-04-29 </text:p></table:table-cell><table:table-cell office:value-type="string" table:style-name="tablecell"><text:p text:style-name="tablealignleft"> Upload the final <text:span text:style-name="Strong_20_Emphasis">List of Materials (local providers &amp; price, including VAT and transportation)</text:span> </text:p></table:table-cell></table:table-row><table:table-row><table:table-cell office:value-type="string" table:style-name="tablecell"><text:p text:style-name="tablealignleft"> 2025-05-02 </text:p></table:table-cell><table:table-cell office:value-type="string" table:style-name="tablecell"><text:p text:style-name="tablealignleft"> Upload refined Interim Report (based on Teacher &amp; Supervisor Feedback) </text:p></table:table-cell></table:table-row><table:table-row><table:table-cell office:value-type="string" table:style-name="tablecell"><text:p text:style-name="tablealignleft"> 2025-05-14 </text:p></table:table-cell><table:table-cell office:value-type="string" table:style-name="tablecell"><text:p text:style-name="tablealignleft"> Upload <text:span text:style-name="Strong_20_Emphasis">packaging solution</text:span> to Deliverables and Report </text:p></table:table-cell></table:table-row><table:table-row><table:table-cell office:value-type="string" table:style-name="tablecell"><text:p text:style-name="tablealignleft"> 2025-05-28 </text:p></table:table-cell><table:table-cell office:value-type="string" table:style-name="tablecell"><text:p text:style-name="tablealignleft"> Upload the results of the <text:span text:style-name="Strong_20_Emphasis">Functional Tests</text:span> to the wiki </text:p></table:table-cell></table:table-row><table:table-row><table:table-cell office:value-type="string" table:style-name="tablecell"><text:p text:style-name="tablealignleft"> 2025-06-15 </text:p></table:table-cell><table:table-cell office:value-type="string" table:style-name="tablecell"><text:p text:style-name="tablealignleft"> Upload the <text:span text:style-name="Strong_20_Emphasis">Final Report, Presentation, Video, Paper, Poster and Manual</text:span> </text:p></table:table-cell></table:table-row><table:table-row><table:table-cell office:value-type="string" table:style-name="tablecell"><text:p text:style-name="tablealignleft"> 2025-06-18 </text:p></table:table-cell><table:table-cell office:value-type="string" table:style-name="tablecell"><text:p text:style-name="tablealignleft"> Final Presentation, Individual Discussion and Assessment (reserve the whole day) </text:p></table:table-cell></table:table-row><table:table-row><table:table-cell office:value-type="string" table:style-name="tablecell" table:number-rows-spanned="3"><text:p text:style-name="tablealignleft"> 2025-06-25 </text:p></table:table-cell><table:table-cell office:value-type="string" table:style-name="tablecell"><text:p text:style-name="tablealignleft"> Update the wiki, report, paper with all suggested corrections </text:p></table:table-cell></table:table-row><table:table-row><table:table-cell office:value-type="string" table:style-name="tablecell"><text:p text:style-name="tablealignleft"> Place in the files section of the MS Teams channel of your team a <text:span text:style-name="Strong_20_Emphasis">folder with the refined deliverables (source + PDF) together with all code and drawings produced</text:span> </text:p></table:table-cell></table:table-row><table:table-row><table:table-cell office:value-type="string" table:style-name="tablecell"><text:p text:style-name="tablealignleft"> Hand in to the EPS coordinator a <text:span text:style-name="Strong_20_Emphasis">printed copy of the poster, brochure and leaflet</text:span> </text:p></table:table-cell></table:table-row><table:table-row><table:table-cell office:value-type="string" table:style-name="tablecell" table:number-rows-spanned="3"><text:p text:style-name="tablealignleft"> 2025-06-26 </text:p></table:table-cell><table:table-cell office:value-type="string" table:style-name="tablecell"><text:p text:style-name="tablealignleft"> Hand in the <text:span text:style-name="Strong_20_Emphasis">prototype and user manual</text:span> to the client </text:p></table:table-cell></table:table-row><table:table-row><table:table-cell office:value-type="string" table:style-name="tablecell"><text:p text:style-name="tablealignleft"> Receive the <text:span text:style-name="Strong_20_Emphasis">EPS@ISEP certificate</text:span> </text:p></table:table-cell></table:table-row><table:table-row><table:table-cell office:value-type="string" table:style-name="tablecell"><text:p text:style-name="tablealignleft"> Bring <text:span text:style-name="Strong_20_Emphasis">typical food</text:span> from your country </text:p></table:table-cell></table:table-row></table:table></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8-01T21::12:11</meta:creation-date>
    <dc:creator>Generated</dc:creator>
    <dc:date>2026-08-01T21::12:11</dc:date>
    <dc:language>en-US</dc:language>
    <meta:editing-cycles>1</meta:editing-cycles>
    <meta:editing-duration>PT0S</meta:editing-duration>
    <dc:title>plan</dc:title>
  </office:meta>
</office:document-meta>
</file>