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04a14e111f19526f36bd42e1bc8b0c.png"/>
  <manifest:file-entry manifest:media-type="image/svg+xml" manifest:full-path="Pictures/a3d33b956c8c5eaadb71a737230a3797.svg"/>
  <manifest:file-entry manifest:media-type="image/svg+xml" manifest:full-path="Pictures/d04f49d37dc620c766f0b2bec71cb7e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104a14e111f19526f36bd42e1bc8b0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eps2025-wiki4.dee.isep.ipp.p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eps2025-wiki4.dee.isep.ipp.p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3d33b956c8c5eaadb71a737230a379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3d33b956c8c5eaadb71a737230a379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3d33b956c8c5eaadb71a737230a379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3d33b956c8c5eaadb71a737230a379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3d33b956c8c5eaadb71a737230a379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04f49d37dc620c766f0b2bec71cb7e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7::33:16</meta:creation-date>
    <dc:creator>Generated</dc:creator>
    <dc:date>2026-07-29T17::33:16</dc:date>
    <dc:language>en-US</dc:language>
    <meta:editing-cycles>1</meta:editing-cycles>
    <meta:editing-duration>PT0S</meta:editing-duration>
    <dc:title>wiki:dokuwiki</dc:title>
  </office:meta>
</office:document-meta>
</file>